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FZYaoTi" svg:font-family="FZYaoT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2060" style:font-name="Trebuchet MS" fo:font-size="14pt" fo:font-style="italic" fo:font-weight="bold" officeooo:rsid="000c528e" officeooo:paragraph-rsid="001b2934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P2" style:family="paragraph" style:parent-style-name="Standard">
      <style:text-properties fo:color="#002060" style:font-name="Trebuchet MS" fo:font-size="14pt" officeooo:paragraph-rsid="001b2934" style:font-name-asian="FZYaoTi" style:font-size-asian="14pt" style:language-asian="ja" style:country-asian="JP" style:font-name-complex="Tahoma" style:font-size-complex="14pt"/>
    </style:style>
    <style:style style:name="P3" style:family="paragraph" style:parent-style-name="Standard">
      <style:text-properties style:font-name="Trebuchet MS" fo:font-size="14pt" officeooo:paragraph-rsid="001b2934" style:font-name-asian="FZYaoTi" style:font-size-asian="14pt" style:language-asian="ja" style:country-asian="JP" style:font-name-complex="Tahoma" style:font-size-complex="14pt"/>
    </style:style>
    <style:style style:name="P4" style:family="paragraph" style:parent-style-name="Standard">
      <style:text-properties officeooo:rsid="00461387" officeooo:paragraph-rsid="001b2934"/>
    </style:style>
    <style:style style:name="P5" style:family="paragraph" style:parent-style-name="Standard">
      <style:paragraph-properties fo:margin-top="0cm" fo:margin-bottom="0.423cm" loext:contextual-spacing="false" fo:line-height="100%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1b2934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6" style:family="paragraph" style:parent-style-name="Standard">
      <style:paragraph-properties fo:margin-top="0cm" fo:margin-bottom="0.423cm" loext:contextual-spacing="false" fo:line-height="100%"/>
      <style:text-properties officeooo:paragraph-rsid="001b2934"/>
    </style:style>
    <style:style style:name="P7" style:family="paragraph" style:parent-style-name="Standard">
      <style:paragraph-properties fo:margin-top="0cm" fo:margin-bottom="0.423cm" loext:contextual-spacing="false" fo:line-height="100%"/>
      <style:text-properties officeooo:paragraph-rsid="001e8d56"/>
    </style:style>
    <style:style style:name="P8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paragraph-rsid="001b2934" style:font-name-asian="FZYaoTi" style:font-size-asian="14pt" style:language-asian="ja" style:country-asian="JP" style:font-name-complex="Tahoma" style:font-size-complex="14pt"/>
    </style:style>
    <style:style style:name="P9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002060" style:font-name="Trebuchet MS" fo:font-size="18pt" officeooo:rsid="000c528e" officeooo:paragraph-rsid="001b2934" style:font-name-asian="FZYaoTi" style:font-size-asian="18pt" style:language-asian="ja" style:country-asian="JP" style:font-name-complex="Tahoma" style:font-size-complex="18pt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0c528e" officeooo:paragraph-rsid="001b2934" style:font-name-asian="FZYaoTi" style:font-size-asian="14pt" style:language-asian="ja" style:country-asian="JP" style:font-name-complex="Tahoma" style:font-size-complex="14pt"/>
    </style:style>
    <style:style style:name="P11" style:family="paragraph" style:parent-style-name="Standard">
      <style:text-properties fo:color="#002060" style:font-name="Trebuchet MS" fo:font-size="14pt" fo:font-style="italic" fo:font-weight="bold" officeooo:rsid="0004c4e3" officeooo:paragraph-rsid="001d5ecf" style:font-name-asian="FZYaoTi" style:font-size-asian="14pt" style:language-asian="ja" style:country-asian="JP" style:font-style-asian="italic" style:font-weight-asian="bold" style:font-name-complex="Times New Roman" style:font-size-complex="14pt" style:font-style-complex="italic" style:font-weight-complex="bold"/>
    </style:style>
    <style:style style:name="T1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2" style:family="text">
      <style:text-properties fo:font-variant="small-caps" fo:color="#813709" style:font-name="Trebuchet MS" fo:font-size="18pt" style:text-underline-style="solid" style:text-underline-width="auto" style:text-underline-color="font-color" fo:font-weight="bold" style:font-name-asian="FZYaoTi" style:font-size-asian="18pt" style:language-asian="ja" style:country-asian="JP" style:font-weight-asian="bold" style:font-name-complex="Tahoma" style:font-size-complex="18pt" style:font-weight-complex="bold"/>
    </style:style>
    <style:style style:name="T3" style:family="text">
      <style:text-properties fo:font-variant="small-caps" fo:color="#069a2e" style:font-name="Trebuchet MS" fo:font-size="18pt" fo:font-style="italic" style:text-underline-style="solid" style:text-underline-width="auto" style:text-underline-color="font-color" fo:font-weight="bold" officeooo:rsid="0004c4e3" style:font-name-asian="FZYaoTi" style:font-size-asian="18pt" style:language-asian="ja" style:country-asian="JP" style:font-style-asian="italic" style:font-weight-asian="bold" style:font-name-complex="Times New Roman" style:font-size-complex="18pt" style:font-style-complex="italic" style:font-weight-complex="bold"/>
    </style:style>
    <style:style style:name="T4" style:family="text">
      <style:text-properties fo:font-variant="small-caps" fo:color="#002060" style:font-name="Trebuchet MS" fo:font-size="14pt" style:text-underline-style="solid" style:text-underline-width="auto" style:text-underline-color="font-color" fo:font-weight="bold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5" style:family="text">
      <style:text-properties fo:font-variant="small-caps" fo:color="#002060" style:font-name="Trebuchet MS" fo:font-size="14pt" style:text-underline-style="solid" style:text-underline-width="auto" style:text-underline-color="font-color" fo:font-weight="bold" officeooo:rsid="000c528e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6" style:family="text">
      <style:text-properties fo:color="#002060"/>
    </style:style>
    <style:style style:name="T7" style:family="text">
      <style:text-properties fo:color="#002060" style:font-name="Trebuchet MS" fo:font-size="14pt" style:font-name-asian="FZYaoTi" style:font-size-asian="14pt" style:language-asian="ja" style:country-asian="JP" style:font-name-complex="Tahoma" style:font-size-complex="14pt"/>
    </style:style>
    <style:style style:name="T8" style:family="text">
      <style:text-properties fo:color="#002060" style:font-name="Trebuchet MS" fo:font-size="14pt" officeooo:rsid="0006ed07" style:font-name-asian="FZYaoTi" style:font-size-asian="14pt" style:language-asian="ja" style:country-asian="JP" style:font-name-complex="Tahoma" style:font-size-complex="14pt"/>
    </style:style>
    <style:style style:name="T9" style:family="text">
      <style:text-properties fo:color="#002060" style:font-name="Trebuchet MS" fo:font-size="14pt" officeooo:rsid="001d5ecf" style:font-name-asian="FZYaoTi" style:font-size-asian="14pt" style:language-asian="ja" style:country-asian="JP" style:font-name-complex="Tahoma" style:font-size-complex="14pt"/>
    </style:style>
    <style:style style:name="T10" style:family="text">
      <style:text-properties fo:color="#002060" style:font-name="Trebuchet MS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11" style:family="text">
      <style:text-properties fo:color="#002060" style:font-name="Trebuchet MS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12" style:family="text">
      <style:text-properties fo:color="#002060" officeooo:rsid="000c528e"/>
    </style:style>
    <style:style style:name="T13" style:family="text">
      <style:text-properties officeooo:rsid="001e8d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BEZPEČNOSTNÍ A ÚKLIDOVÁ FIRMA FORCORP GROUP, HLEDÁ PRACOVNÍKY OZP NA ÚKLID</text:h>
      <text:p text:style-name="P5"/>
      <text:p text:style-name="P7"><text:span text:style-name="T1">Pracoviště: </text:span><text:span text:style-name="T2"><text:s/></text:span><text:span text:style-name="T3">budovy Městského úřadu, Karlštejnská 259, <text:s text:c="19"/>252 28 ČERNOŠICE</text:span></text:p>
      <text:p text:style-name="P6"><text:span text:style-name="T4">Chráněné pracovní místo pro OZP (</text:span><text:span text:style-name="T5">osoba zdravotně znevýhodněná, invalidní důchodce)</text:span></text:p>
      <text:p text:style-name="P6"><text:span text:style-name="T7">Počet míst: </text:span><text:span text:style-name="T9">5</text:span></text:p>
      <text:p text:style-name="P6"><text:span text:style-name="T7">Směnnost: </text:span><text:span text:style-name="T9">odpolední </text:span><text:span text:style-name="T8">úklid Po – </text:span><text:span text:style-name="T9">Pá</text:span><text:span text:style-name="T8">: </text:span><text:span text:style-name="T9">od</text:span><text:span text:style-name="T8"> 1</text:span><text:span text:style-name="T9">8</text:span><text:span text:style-name="T8">:00 </text:span><text:span text:style-name="T9">hod</text:span></text:p>
      <text:p text:style-name="P8"><text:bookmark text:name="_GoBack"/>Pracovní úvazek: zkrácený – <text:s/>4 hod/den<text:span text:style-name="T13">ně</text:span></text:p>
      <text:p text:style-name="P6"><text:span text:style-name="T7">Mzda: </text:span><text:span text:style-name="T9">99,90 – 135,00 </text:span><text:span text:style-name="T7">Kč/hod.</text:span></text:p>
      <text:p text:style-name="P8">Nástup ihned.</text:p>
      <text:p text:style-name="P10">Nechodit na pracoviště, kontakt pouze telefonicky!!!</text:p>
      <text:p text:style-name="P3"><text:span text:style-name="T6">Volejte nebo pište </text:span><text:span text:style-name="T12">o podrobnější informace</text:span><text:span text:style-name="T6">: </text:span></text:p>
      <text:p text:style-name="P2"/>
      <text:p text:style-name="P4"><text:span text:style-name="T10">723 612 506, </text:span><text:span text:style-name="T11">800 99 11 88, </text:span><text:a xlink:type="simple" xlink:href="mailto:prace@forcorp.cz" text:style-name="Internet_20_link" text:visited-style-name="Visited_20_Internet_20_Link"><text:span text:style-name="T10">prace@forcorp.cz</text:span></text:a></text:p>
      <text:p text:style-name="P1"/>
      <text:p text:style-name="P1"/>
      <text:p text:style-name="P1"/>
      <text:p text:style-name="P1"/>
      <text:p text:style-name="P1"/>
      <text:p text:style-name="P1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FZYaoTi" svg:font-family="FZYaoT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5:06.269000000</meta:creation-date>
    <dc:date>2021-11-04T10:14:55.032000000</dc:date>
    <meta:editing-duration>PT8M54S</meta:editing-duration>
    <meta:editing-cycles>3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1" meta:word-count="72" meta:character-count="526" meta:non-whitespace-character-count="440"/>
  </office:meta>
</office:document-meta>
</file>