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" manifest:media-type="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9/settings.xml" manifest:media-type="text/xml"/>
  <manifest:file-entry manifest:full-path="Object 9/manifest.rdf" manifest:media-type="application/rdf+xml"/>
  <manifest:file-entry manifest:full-path="Object 9/styles.xml" manifest:media-type="text/xml"/>
  <manifest:file-entry manifest:full-path="Object 9/content.xml" manifest:media-type="text/xml"/>
  <manifest:file-entry manifest:full-path="Object 9/" manifest:version="1.2" manifest:media-type="application/vnd.oasis.opendocument.text"/>
  <manifest:file-entry manifest:full-path="Object 3/settings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content.xml" manifest:media-type="text/xml"/>
  <manifest:file-entry manifest:full-path="Object 3/" manifest:version="1.2" manifest:media-type="application/vnd.oasis.opendocument.text"/>
  <manifest:file-entry manifest:full-path="Object 5/styles.xml" manifest:media-type="text/xml"/>
  <manifest:file-entry manifest:full-path="Object 5/manifest.rdf" manifest:media-type="application/rdf+xml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text"/>
  <manifest:file-entry manifest:full-path="Object 6/styles.xml" manifest:media-type="text/xml"/>
  <manifest:file-entry manifest:full-path="Object 6/manifest.rdf" manifest:media-type="application/rdf+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text"/>
  <manifest:file-entry manifest:full-path="Object 10/settings.xml" manifest:media-type="text/xml"/>
  <manifest:file-entry manifest:full-path="Object 10/styles.xml" manifest:media-type="text/xml"/>
  <manifest:file-entry manifest:full-path="Object 10/manifest.rdf" manifest:media-type="application/rdf+xml"/>
  <manifest:file-entry manifest:full-path="Object 10/content.xml" manifest:media-type="text/xml"/>
  <manifest:file-entry manifest:full-path="Object 10/" manifest:version="1.2" manifest:media-type="application/vnd.oasis.opendocument.text"/>
  <manifest:file-entry manifest:full-path="Object 7/styles.xml" manifest:media-type="text/xml"/>
  <manifest:file-entry manifest:full-path="Object 7/manifest.rdf" manifest:media-type="application/rdf+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text"/>
  <manifest:file-entry manifest:full-path="Object 11/styles.xml" manifest:media-type="text/xml"/>
  <manifest:file-entry manifest:full-path="Object 11/manifest.rdf" manifest:media-type="application/rdf+xml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text"/>
  <manifest:file-entry manifest:full-path="Object 8/manifest.rdf" manifest:media-type="application/rdf+xml"/>
  <manifest:file-entry manifest:full-path="Object 8/style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text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" manifest:version="1.2" manifest:media-type="application/vnd.oasis.opendocument.text"/>
  <manifest:file-entry manifest:full-path="Object 4/manifest.rdf" manifest:media-type="application/rdf+xml"/>
  <manifest:file-entry manifest:full-path="Object 4/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text"/>
  <manifest:file-entry manifest:full-path="Object 12/manifest.rdf" manifest:media-type="application/rdf+xml"/>
  <manifest:file-entry manifest:full-path="Object 12/styles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Pictures/1000000000000294000001CC87C9C8F524D88377.jpg" manifest:media-type="image/jpeg"/>
  <manifest:file-entry manifest:full-path="Pictures/1000000000000294000001CCCBFF26B3A3480957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kt_20_bez_20_výplně_20_a_20_obrysu">
      <style:graphic-properties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8.999cm" svg:height="13.841cm" svg:x="1.301cm" svg:y="0.3cm">
          <draw:image xlink:href="Pictures/1000000000000294000001CC87C9C8F524D88377.jpg" xlink:type="simple" xlink:show="embed" xlink:actuate="onLoad" loext:mime-type="image/jpeg">
            <text:p/>
          </draw:image>
        </draw:frame>
        <draw:frame draw:style-name="gr1" draw:text-style-name="P1" draw:layer="layout" svg:width="18.999cm" svg:height="13.8cm" svg:x="1cm" svg:y="14.1cm">
          <draw:image xlink:href="Pictures/1000000000000294000001CCCBFF26B3A3480957.jpg" xlink:type="simple" xlink:show="embed" xlink:actuate="onLoad" loext:mime-type="image/jpeg">
            <text:p/>
          </draw:image>
        </draw:frame>
        <draw:frame draw:style-name="gr2" draw:text-style-name="P2" draw:layer="layout" svg:width="24cm" svg:height="5.3cm" svg:x="0.3cm" svg:y="8.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" draw:text-style-name="P2" draw:layer="layout" svg:width="16.998cm" svg:height="2.994cm" svg:x="-0.6cm" svg:y="14.706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" draw:text-style-name="P2" draw:layer="layout" svg:width="16.998cm" svg:height="2.994cm" svg:x="-0.598cm" svg:y="12.306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2" draw:text-style-name="P2" draw:layer="layout" svg:width="16.998cm" svg:height="2.994cm" svg:x="6.702cm" svg:y="12.3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2" draw:text-style-name="P2" draw:layer="layout" svg:width="16.998cm" svg:height="2.994cm" svg:x="3.402cm" svg:y="13.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2" draw:text-style-name="P2" draw:layer="layout" svg:width="16.998cm" svg:height="2.994cm" svg:x="2.307cm" svg:y="13.542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2" draw:text-style-name="P2" draw:layer="layout" svg:width="16.998cm" svg:height="2.994cm" svg:x="2.307cm" svg:y="13.542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2" draw:text-style-name="P2" draw:layer="layout" svg:width="16.998cm" svg:height="2.994cm" svg:x="-0.4cm" svg:y="23.2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2" draw:text-style-name="P2" draw:layer="layout" svg:width="16.998cm" svg:height="2.994cm" svg:x="-0.398cm" svg:y="24.406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2" draw:text-style-name="P2" draw:layer="layout" svg:width="26.1cm" svg:height="5.994cm" svg:x="4.3cm" svg:y="2.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" draw:text-style-name="P2" draw:layer="layout" svg:width="32.1cm" svg:height="5.36cm" svg:x="-1.8cm" svg:y="7.04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" draw:text-style-name="P2" draw:layer="layout" svg:width="20.7cm" svg:height="3.6cm" svg:x="9.3cm" svg:y="22.4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print-date>2020-06-03T12:23:30.616000000</meta:print-date>
    <dc:date>2020-06-03T12:23:11.817000000</dc:date>
    <meta:editing-duration>PT1H5M7S</meta:editing-duration>
    <meta:editing-cycles>5</meta:editing-cycles>
    <meta:generator>LibreOffice/6.3.4.2$Windows_X86_64 LibreOffice_project/60da17e045e08f1793c57c00ba83cdfce946d0aa</meta:generator>
    <meta:document-statistic meta:object-count="1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fo:font-size="28pt" style:font-size-asian="28pt" style:font-size-complex="28pt"/>
    </style:style>
    <style:style style:name="T1" style:family="text">
      <style:text-properties fo:color="#ffff00" style:font-name="Times New Roman" fo:font-weight="bold" style:font-weight-asian="bold" style:font-weight-complex="bold"/>
    </style:style>
    <style:style style:name="T2" style:family="text">
      <style:text-properties fo:color="#ffff00" style:font-name="Times New Roman" fo:font-weight="bold" officeooo:rsid="000c2ec0" style:font-weight-asian="bold" style:font-weight-complex="bold"/>
    </style:style>
    <style:style style:name="T3" style:family="text">
      <style:text-properties fo:color="#ffff00" style:font-name="Times New Roman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1</text:span><text:span text:style-name="T1">. </text:span><text:span text:style-name="T2">7</text:span><text:span text:style-name="T1">. 2020 </text:span><text:span text:style-name="T3"><text:s/></text:span></text:p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fo:language="cs" fo:country="CZ" style:letter-kerning="true" style:language-asian="zh" style:country-asian="CN" style:language-complex="hi" style:country-complex="IN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size-asian="12pt"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0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fo:color="#ffff00" style:font-name="Times New Roman" fo:font-size="28pt" fo:font-weight="bold" officeooo:rsid="0007a5c6" officeooo:paragraph-rsid="00086bb1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ájemci hlaste se </text:p>
    </office:text>
  </office:body>
</office:document-content>
</file>

<file path=Object 10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fo:language="cs" fo:country="CZ" style:letter-kerning="true" style:language-asian="zh" style:country-asian="CN" style:language-complex="hi" style:country-complex="IN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size-asian="12pt"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fo:color="#ffff00" style:font-name="Times New Roman" fo:font-size="28pt" fo:font-weight="bold" officeooo:rsid="0007a5c6" officeooo:paragraph-rsid="00086bb1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 knihovně u paní Humlové</text:p>
    </office:text>
  </office:body>
</office:document-content>
</file>

<file path=Object 1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fo:language="cs" fo:country="CZ" style:letter-kerning="true" style:language-asian="zh" style:country-asian="CN" style:language-complex="hi" style:country-complex="IN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size-asian="12pt"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fo:color="#ffff00" style:font-name="Times New Roman" fo:font-size="28pt" fo:font-weight="bold" officeooo:rsid="000c2ec0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727 970 800</text:p>
    </office:text>
  </office:body>
</office:document-content>
</file>

<file path=Object 12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fo:language="cs" fo:country="CZ" style:letter-kerning="true" style:language-asian="zh" style:country-asian="CN" style:language-complex="hi" style:country-complex="IN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size-asian="12pt"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fo:color="#ffff00" style:font-name="Times New Roman" fo:font-size="24pt" fo:font-weight="bold" officeooo:rsid="0007a5c6" officeooo:paragraph-rsid="0007a5c6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 zámek KRATOCHVÍLE</text:p>
    </office:text>
  </office:body>
</office:document-content>
</file>

<file path=Object 2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fo:language="cs" fo:country="CZ" style:letter-kerning="true" style:language-asian="zh" style:country-asian="CN" style:language-complex="hi" style:country-complex="IN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size-asian="12pt"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fo:color="#000000" style:font-name="Times New Roman" fo:font-size="28pt" fo:font-weight="bold" officeooo:rsid="0007a5c6" officeooo:paragraph-rsid="0007a5c6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ena dopravy 250 ,- Kč</text:p>
    </office:text>
  </office:body>
</office:document-content>
</file>

<file path=Object 3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fo:language="cs" fo:country="CZ" style:letter-kerning="true" style:language-asian="zh" style:country-asian="CN" style:language-complex="hi" style:country-complex="IN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size-asian="12pt"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fo:color="#ffff00" style:font-name="Times New Roman" fo:font-size="24pt" fo:font-weight="bold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ýlet </text:p>
    </office:text>
  </office:body>
</office:document-content>
</file>

<file path=Object 4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fo:language="cs" fo:country="CZ" style:letter-kerning="true" style:language-asian="zh" style:country-asian="CN" style:language-complex="hi" style:country-complex="IN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size-asian="12pt"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fo:color="#000000" style:font-name="Times New Roman" fo:font-size="28pt" fo:font-weight="bold" officeooo:rsid="0007a5c6" officeooo:paragraph-rsid="00086bb1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djezd v 8 hod.</text:p>
    </office:text>
  </office:body>
</office:document-content>
</file>

<file path=Object 5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fo:language="cs" fo:country="CZ" style:letter-kerning="true" style:language-asian="zh" style:country-asian="CN" style:language-complex="hi" style:country-complex="IN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size-asian="12pt"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fo:color="#000000" style:font-name="Times New Roman" fo:font-size="28pt" fo:font-weight="bold" officeooo:rsid="0007a5c6" officeooo:paragraph-rsid="00086bb1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 parkoviště u Polydomu <text:s/></text:p>
    </office:text>
  </office:body>
</office:document-content>
</file>

<file path=Object 6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fo:language="cs" fo:country="CZ" style:letter-kerning="true" style:language-asian="zh" style:country-asian="CN" style:language-complex="hi" style:country-complex="IN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size-asian="12pt"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fo:color="#000000" style:font-name="Times New Roman" fo:font-size="28pt" fo:font-weight="bold" officeooo:rsid="0007a5c6" officeooo:paragraph-rsid="00086bb1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ávrat cca v 16 hod.</text:p>
    </office:text>
  </office:body>
</office:document-content>
</file>

<file path=Object 7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fo:language="cs" fo:country="CZ" style:letter-kerning="true" style:language-asian="zh" style:country-asian="CN" style:language-complex="hi" style:country-complex="IN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size-asian="12pt"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8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fo:color="#ffff00" style:font-name="Times New Roman" fo:font-size="28pt" officeooo:rsid="0007a5c6" officeooo:paragraph-rsid="0007a5c6" style:font-size-asian="28pt" style:font-size-complex="28pt"/>
    </style:style>
    <style:style style:name="P2" style:family="paragraph" style:parent-style-name="Standard">
      <style:paragraph-properties fo:text-align="start" style:justify-single-word="false" style:writing-mode="lr-tb"/>
      <style:text-properties fo:color="#ffff00" style:font-name="Times New Roman" fo:font-size="28pt" fo:font-weight="bold" officeooo:rsid="0007a5c6" officeooo:paragraph-rsid="00086bb1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Zájemci hlaste se </text:p>
      <text:p text:style-name="P2">v knihovně u paní Humlové</text:p>
    </office:text>
  </office:body>
</office:document-content>
</file>

<file path=Object 8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fo:language="cs" fo:country="CZ" style:letter-kerning="true" style:language-asian="zh" style:country-asian="CN" style:language-complex="hi" style:country-complex="IN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size-asian="12pt"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9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fo:color="#ffff00" style:font-name="Times New Roman" fo:font-size="28pt" officeooo:rsid="0007a5c6" officeooo:paragraph-rsid="0007a5c6" style:font-size-asian="28pt" style:font-size-complex="28pt"/>
    </style:style>
    <style:style style:name="P2" style:family="paragraph" style:parent-style-name="Standard">
      <style:paragraph-properties fo:text-align="start" style:justify-single-word="false" style:writing-mode="lr-tb"/>
      <style:text-properties fo:color="#ffff00" style:font-name="Times New Roman" fo:font-size="28pt" fo:font-weight="bold" officeooo:rsid="0007a5c6" officeooo:paragraph-rsid="00086bb1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Zájemci hlaste se </text:p>
      <text:p text:style-name="P2">v knihovně u paní Humlové</text:p>
    </office:text>
  </office:body>
</office:document-content>
</file>

<file path=Object 9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fo:language="cs" fo:country="CZ" style:letter-kerning="true" style:language-asian="zh" style:country-asian="CN" style:language-complex="hi" style:country-complex="IN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size-asian="12pt"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