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161F4CC632741C6D76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7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6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3.0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898cm" svg:x="1cm" svg:y="1.802cm">
          <draw:image xlink:href="Pictures/1000000000000FA00000161F4CC632741C6D76CC.jpg" xlink:type="simple" xlink:show="embed" xlink:actuate="onLoad" loext:mime-type="image/jpeg">
            <text:p/>
          </draw:image>
        </draw:frame>
        <draw:frame draw:style-name="gr2" draw:text-style-name="P3" draw:layer="layout" svg:width="17.5cm" svg:height="4.049cm" svg:x="2cm" svg:y="0.408cm">
          <draw:text-box>
            <text:p text:style-name="P2"><text:s text:c="10"/></text:p>
            <text:p text:style-name="P2"><text:s text:c="10"/>19. 6. 2020 od 19 hod.</text:p>
            <text:p text:style-name="P2"><text:s text:c="7"/>Na zahradě <text:s/>POLYDOMU</text:p>
          </draw:text-box>
        </draw:frame>
        <draw:frame draw:style-name="gr3" draw:text-style-name="P3" draw:layer="layout" svg:width="16.3cm" svg:height="1.9cm" svg:x="4.1cm" svg:y="26.4cm">
          <draw:text-box>
            <text:p/>
          </draw:text-box>
        </draw:frame>
        <draw:frame draw:style-name="gr4" draw:text-style-name="P4" draw:layer="layout" svg:width="18.7cm" svg:height="3.3cm" svg:x="1cm" svg:y="24.7cm">
          <draw:text-box>
            <text:p text:style-name="P2"><text:span text:style-name="T1"><text:s text:c="15"/></text:span><text:span text:style-name="T1">Platba <text:s/>vstupného</text:span></text:p>
            <text:p text:style-name="P2"><text:span text:style-name="T1"><text:s text:c="12"/></text:span><text:span text:style-name="T1">150,- Kč <text:s/>při <text:s/>příchodu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cs" fo:country="CZ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Rejstřík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Lucida Sans" style:font-family-asian="'Lucida Sans'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Lucida Sans" style:font-family-asian="'Lucida Sans'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rstva4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9T18:40:30.479000000</meta:creation-date>
    <dc:date>2020-05-19T19:29:34.776000000</dc:date>
    <meta:editing-duration>PT9M17S</meta:editing-duration>
    <meta:editing-cycles>5</meta:editing-cycles>
    <meta:generator>LibreOffice/6.3.4.2$Windows_X86_64 LibreOffice_project/60da17e045e08f1793c57c00ba83cdfce946d0aa</meta:generator>
    <meta:print-date>2020-05-19T19:28:54.090000000</meta:print-date>
    <meta:document-statistic meta:object-count="4"/>
  </office:meta>
</office:document-meta>
</file>